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47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49:020117:640</text:p>
          </table:table-cell>
          <table:covered-table-cell/>
          <table:table-cell office:value-type="float" office:value="775751.03" table:style-name="ce20">
            <text:p>775751,0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49:020117:641</text:p>
          </table:table-cell>
          <table:covered-table-cell/>
          <table:table-cell office:value-type="float" office:value="941075.02" table:style-name="ce22">
            <text:p>941075,0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9:0201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9:01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9:0101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9:0103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69:0104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9:010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9:02037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9:02037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9:0205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69:0205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69:0301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69:0302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69:0302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69:0303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69:0303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69:0303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69:0305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69:0305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2">
            <text:p>22:69:0305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221AF9AF2F6F0C4EC1650A1A349672F6CEB03875C99F533328D46EC3C516806B94305C2FE650DB3A98D17EA87C47D0545F52BD47F77946B6A51ADF89359A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8T08:51:54Z</meta:creation-date>
    <dc:date>2023-11-28T08:51:54Z</dc:date>
  </office:meta>
</office:document-meta>
</file>